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a999" officeooo:paragraph-rsid="0002a999"/>
    </style:style>
    <style:style style:name="P2" style:family="paragraph" style:parent-style-name="Standard">
      <style:paragraph-properties fo:text-align="justify" style:justify-single-word="false"/>
      <style:text-properties officeooo:rsid="0002a999" officeooo:paragraph-rsid="0002a999"/>
    </style:style>
    <style:style style:name="P3" style:family="paragraph" style:parent-style-name="Standard">
      <style:paragraph-properties fo:text-align="justify" style:justify-single-word="false"/>
      <style:text-properties officeooo:rsid="0004a502" officeooo:paragraph-rsid="0004a502"/>
    </style:style>
    <style:style style:name="T1" style:family="text">
      <style:text-properties officeooo:rsid="0004a502"/>
    </style:style>
    <style:style style:name="T2" style:family="text">
      <style:text-properties officeooo:rsid="000673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 1</text:p>
      <text:p text:style-name="P1"/>
      <text:p text:style-name="P1"/>
      <text:p text:style-name="P1"/>
      <text:p text:style-name="P1"/>
      <text:p text:style-name="P1"/>
      <text:p text:style-name="P1"/>
      <text:p text:style-name="P2">İsim:</text:p>
      <text:p text:style-name="P2"/>
      <text:p text:style-name="P2">Soyisim: </text:p>
      <text:p text:style-name="P2"/>
      <text:p text:style-name="P2">Cinsiyet:</text:p>
      <text:p text:style-name="P2"/>
      <text:p text:style-name="P2">Yaş:</text:p>
      <text:p text:style-name="P2"/>
      <text:p text:style-name="P2">Boy:</text:p>
      <text:p text:style-name="P2"/>
      <text:p text:style-name="P2">Kilo:</text:p>
      <text:p text:style-name="P2"/>
      <text:p text:style-name="P2">Bel Çevresi (cm):</text:p>
      <text:p text:style-name="P2">(mezuro ile göbek deliğinden geçecek şekilde ölçüm yapınız)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Şeker hastalığı var mı?</text:p>
      <text:p text:style-name="P2"/>
      <text:p text:style-name="P2"><text:tab/><text:span text:style-name="T1">Var<text:tab/><text:tab/>Yok</text:span></text:p>
      <text:p text:style-name="P2"/>
      <text:p text:style-name="P2">Yüksek tansiyon hastalığınız var mı?</text:p>
      <text:p text:style-name="P2"/>
      <text:p text:style-name="P3"><text:tab/>Var <text:tab/><text:tab/>Yok</text:p>
      <text:p text:style-name="P3"/>
      <text:p text:style-name="P2">Tiroid Hastalığı var mı?</text:p>
      <text:p text:style-name="P2"/>
      <text:p text:style-name="P2"><text:tab/><text:span text:style-name="T1">Var<text:tab/><text:tab/>Yok</text:span></text:p>
      <text:p text:style-name="P2"/>
      <text:p text:style-name="P2"><text:span text:style-name="T1">Kalp hastalığı öykünüz var mı?</text:span> </text:p>
      <text:p text:style-name="P2"/>
      <text:p text:style-name="P2"><text:s text:c="2"/><text:tab/><text:span text:style-name="T1">Var<text:tab/><text:tab/>Yok</text:span></text:p>
      <text:p text:style-name="P2"/>
      <text:p text:style-name="P3">C<text:span text:style-name="T2">i</text:span>d<text:span text:style-name="T2">d</text:span>i başka hastalıklarınız var mı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4:34:25.245000000</meta:creation-date>
    <dc:date>2019-12-11T14:49:22.396000000</dc:date>
    <meta:editing-duration>PT4M36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8" meta:word-count="50" meta:character-count="307" meta:non-whitespace-character-count="261"/>
  </office:meta>
</office:document-meta>
</file>