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a293" officeooo:paragraph-rsid="001fa293"/>
    </style:style>
    <style:style style:name="P2" style:family="paragraph" style:parent-style-name="Standard">
      <style:paragraph-properties fo:text-align="justify" style:justify-single-word="false"/>
      <style:text-properties officeooo:rsid="001fa293" officeooo:paragraph-rsid="001fa293"/>
    </style:style>
    <style:style style:name="P3" style:family="paragraph" style:parent-style-name="Standard">
      <style:paragraph-properties fo:text-align="start" style:justify-single-word="false"/>
      <style:text-properties officeooo:rsid="001fa293" officeooo:paragraph-rsid="001fa293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officeooo:rsid="001fa293" officeooo:paragraph-rsid="001fa293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fa293" officeooo:paragraph-rsid="001fa293"/>
    </style:style>
    <style:style style:name="P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officeooo:rsid="001fa293" officeooo:paragraph-rsid="001fa2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 2</text:p>
      <text:p text:style-name="P1">Kan Tahlilleri</text:p>
      <text:p text:style-name="P1"/>
      <text:p text:style-name="P1"/>
      <text:p text:style-name="P1"/>
      <text:p text:style-name="P1"/>
      <text:p text:style-name="P1"/>
      <text:p text:style-name="P3">1- Hemogram:</text:p>
      <text:p text:style-name="P3"/>
      <text:p text:style-name="P3"/>
      <text:p text:style-name="P3"/>
      <text:p text:style-name="P3"/>
      <text:p text:style-name="P3"/>
      <text:p text:style-name="P3">2- Biyokimya: (13 saatlik açlıkla sabah yapılacak)</text:p>
      <text:p text:style-name="P3"/>
      <text:p text:style-name="P4"><text:tab/>Açlık kan şekeri</text:p>
      <text:p text:style-name="P4"><text:tab/>HbA1c</text:p>
      <text:p text:style-name="P4"><text:tab/>İnsulin</text:p>
      <text:p text:style-name="P4"><text:tab/>AST</text:p>
      <text:p text:style-name="P4"><text:tab/>ALT</text:p>
      <text:p text:style-name="P4"><text:tab/>Na</text:p>
      <text:p text:style-name="P4"><text:tab/>K</text:p>
      <text:p text:style-name="P4"><text:tab/>B12 vit.</text:p>
      <text:p text:style-name="P4"><text:tab/>D vit.</text:p>
      <text:p text:style-name="P4"><text:tab/>Üre</text:p>
      <text:p text:style-name="P4"><text:tab/>Creat</text:p>
      <text:p text:style-name="P4"><text:tab/>T. Kolesterol</text:p>
      <text:p text:style-name="P4"><text:tab/>HDL</text:p>
      <text:p text:style-name="P4"><text:tab/>LDL</text:p>
      <text:p text:style-name="P4"><text:tab/>Trigliserid</text:p>
      <text:p text:style-name="P4"><text:tab/>High Sensitif CRP</text:p>
      <text:p text:style-name="P4"><text:tab/>T. proetin</text:p>
      <text:p text:style-name="P6">TSH</text:p>
      <text:p text:style-name="P5"/>
      <text:p text:style-name="P5"/>
      <text:p text:style-name="P5"/>
      <text:p text:style-name="P5"/>
      <text:p text:style-name="P5">3- Tam idrar tetkiki:</text:p>
      <text:p text:style-name="P5"/>
      <text:p text:style-name="P1"/>
      <text:p text:style-name="P2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4:49:24.121000000</meta:creation-date>
    <dc:date>2019-12-11T14:54:43.234000000</dc:date>
    <meta:editing-duration>PT5M19S</meta:editing-duration>
    <meta:editing-cycles>1</meta:editing-cycles>
    <meta:document-statistic meta:table-count="0" meta:image-count="0" meta:object-count="0" meta:page-count="1" meta:paragraph-count="24" meta:word-count="43" meta:character-count="240" meta:non-whitespace-character-count="202"/>
    <meta:generator>LibreOffice/6.2.1.2$Windows_X86_64 LibreOffice_project/7bcb35dc3024a62dea0caee87020152d1ee96e71</meta:generator>
  </office:meta>
</office:document-meta>
</file>